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fo:font-weight="bold" officeooo:rsid="006c9f05" officeooo:paragraph-rsid="0034a00b" style:font-size-asian="11pt" style:font-style-asian="normal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officeooo:rsid="006c9f05" officeooo:paragraph-rsid="0034a00b" style:font-size-asian="11pt" style:font-style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ec515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3ec515" style:font-size-asian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1pt" officeooo:paragraph-rsid="0037b50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italic" fo:font-weight="bold" officeooo:paragraph-rsid="0034a00b" style:font-size-asian="11pt" style:font-style-asian="italic" style:font-weight-asian="bold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paragraph-rsid="0034a00b" style:font-size-asian="11pt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34a00b" style:font-size-asian="11pt" style:font-style-asian="normal" style:font-weight-asian="bold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34a00b" style:font-size-asian="11pt" style:font-style-asian="normal" style:font-weight-asian="bold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ec515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paragraph-rsid="0034a00b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 style:font-style-complex="normal" style:font-weight-complex="bold"/>
    </style:style>
    <style:style style:name="T5" style:family="text">
      <style:text-properties fo:font-style="normal" officeooo:rsid="002db555" style:font-style-asian="normal" style:font-style-complex="normal" style:font-weight-complex="bold"/>
    </style:style>
    <style:style style:name="T6" style:family="text">
      <style:text-properties fo:font-style="normal" officeooo:rsid="00404ffa" style:font-style-asian="normal" style:font-style-complex="normal" style:font-weight-complex="bold"/>
    </style:style>
    <style:style style:name="T7" style:family="text">
      <style:text-properties fo:font-style="normal" officeooo:rsid="00417486" style:font-style-asian="normal" style:font-style-complex="normal" style:font-weight-complex="bold"/>
    </style:style>
    <style:style style:name="T8" style:family="text">
      <style:text-properties style:font-name="ArialMT" fo:font-size="11pt" style:font-size-asian="11pt" style:font-size-complex="11pt"/>
    </style:style>
    <style:style style:name="T9" style:family="text">
      <style:text-properties style:font-name="ArialMT" fo:font-size="11pt" officeooo:rsid="003ec515" style:font-size-asian="11pt" style:font-size-complex="11pt"/>
    </style:style>
    <style:style style:name="T10" style:family="text">
      <style:text-properties style:font-name="ArialMT" fo:font-size="11pt" officeooo:rsid="00404ffa" style:font-size-asian="11pt" style:font-size-complex="11pt"/>
    </style:style>
    <style:style style:name="T11" style:family="text">
      <style:text-properties style:font-name="ArialMT" style:font-size-complex="11pt"/>
    </style:style>
    <style:style style:name="T12" style:family="text">
      <style:text-properties style:use-window-font-color="true" style:font-name="Verdana1" fo:font-size="11pt" fo:language="es" fo:country="AR" fo:font-style="normal" style:text-underline-style="none" fo:font-weight="normal" officeooo:rsid="003ec515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1" fo:font-size="11pt" fo:language="es" fo:country="AR" fo:font-style="normal" style:text-underline-style="none" fo:font-weight="normal" officeooo:rsid="00c4178c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style:font-name="Verdana3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fo:color="#000000"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fo:color="#000000" style:font-name="Verdana3" fo:font-size="11pt" fo:font-style="normal" fo:font-weight="normal" officeooo:rsid="006e55b9" style:font-size-asian="11pt" style:font-style-asian="normal" style:font-weight-asian="normal" style:font-style-complex="normal" style:font-weight-complex="normal"/>
    </style:style>
    <style:style style:name="T17" style:family="text">
      <style:text-properties fo:color="#000000"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8" style:family="text">
      <style:text-properties fo:color="#000000"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9" style:family="text">
      <style:text-properties fo:color="#000000" style:font-name="Verdana3" fo:font-size="11pt" fo:font-style="italic" fo:font-weight="bold" style:font-size-asian="11pt" style:font-style-asian="italic" style:font-weight-asian="bold" style:font-style-complex="normal" style:font-weight-complex="normal"/>
    </style:style>
    <style:style style:name="T20" style:family="text">
      <style:text-properties fo:color="#000000" style:font-name="Verdana3" fo:font-size="11pt" fo:font-style="italic" fo:font-weight="bold" officeooo:rsid="002db555" style:font-size-asian="11pt" style:font-style-asian="italic" style:font-weight-asian="bold" style:font-style-complex="normal" style:font-weight-complex="normal"/>
    </style:style>
    <style:style style:name="T21" style:family="text">
      <style:text-properties fo:color="#000000" style:font-name="Verdana3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fo:color="#000000" style:font-name="Verdana3" fo:font-size="11pt" fo:language="es" fo:country="AR" fo:font-style="normal" style:text-underline-style="none" fo:font-weight="bold" officeooo:rsid="0037b509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fo:color="#000000" style:font-name="Verdana3" fo:font-size="11pt" fo:language="es" fo:country="AR" fo:font-style="normal" style:text-underline-style="none" fo:font-weight="bold" officeooo:rsid="003bc276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fo:color="#000000" style:font-name="Verdana3" fo:font-size="11pt" fo:language="es" fo:country="AR" fo:font-style="normal" style:text-underline-style="none" fo:font-weight="bold" officeooo:rsid="003ec51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color="#000000" style:font-name="Verdana3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Verdana3" fo:font-size="11pt" fo:language="es" fo:country="AR" fo:font-style="normal" style:text-underline-style="none" fo:font-weight="normal" officeooo:rsid="003bc27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Verdana3" fo:font-size="11pt" fo:language="es" fo:country="AR" fo:font-style="normal" style:text-underline-style="none" fo:font-weight="normal" officeooo:rsid="002db55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Verdana3" fo:font-size="11pt" fo:language="es" fo:country="AR" fo:font-style="normal" style:text-underline-style="none" fo:font-weight="normal" officeooo:rsid="003ec51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Verdana3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Verdana3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Verdana3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TimesNewRomanPSMT" fo:font-size="12pt" style:font-size-asian="12pt" style:font-size-complex="11pt"/>
    </style:style>
    <style:style style:name="T34" style:family="text">
      <style:text-properties officeooo:rsid="007d7a47"/>
    </style:style>
    <style:style style:name="T35" style:family="text">
      <style:text-properties officeooo:rsid="007e1cb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9"/>
      <text:p text:style-name="P14"><text:span text:style-name="T14">La Comisión de Seguridad</text:span><text:span text:style-name="T20"> </text:span><text:span text:style-name="T15">Pública</text:span><text:span text:style-name="T19"> </text:span><text:span text:style-name="T14">ha considerado el proyecto de</text:span><text:span text:style-name="T17"> </text:span><text:span text:style-name="T18">Comunicación, </text:span><text:span text:style-name="T21">37</text:span><text:span text:style-name="T22">6</text:span><text:span text:style-name="T24">75</text:span><text:span text:style-name="T21"> CD – </text:span><text:span text:style-name="T24">UCR</text:span><text:span text:style-name="T23"> – </text:span><text:span text:style-name="T24">FPCS</text:span><text:span text:style-name="T29"> </text:span><text:span text:style-name="T25">del diputad</text:span><text:span text:style-name="T26">o</text:span><text:span text:style-name="T30"> </text:span><text:span text:style-name="T27">C</text:span><text:span text:style-name="T26">á</text:span><text:span text:style-name="T28">ndido</text:span><text:span text:style-name="T31">, </text:span><text:span text:style-name="T12">p</text:span><text:span text:style-name="T13">or el cual se solicita disponga informar sobre aspectos relacionados con la actividad desde el 12-12-19 a la fecha, de Agencias de Seguridad Privada y Agentes de Control <text:s/>de Admisión y Permanencia</text:span><text:span text:style-name="T32">; y, por las razones expuestas en los funda</text:span><text:span text:style-name="T14">mentos y las que podrá dar el miembro informante, esta Comisión aconseja la aprobación del </text:span><text:span text:style-name="T16">siguiente </text:span><text:span text:style-name="T14">texto </text:span><text:span text:style-name="T16">con modificaciones</text:span><text:span text:style-name="T14">:</text:span></text:p>
      <text:p text:style-name="P12"/>
      <text:p text:style-name="P12">PROYECTO DE COMUNICACIÓN</text:p>
      <text:p text:style-name="P13"/>
      <text:p text:style-name="P15"><text:span text:style-name="T11">La Cámara de Diputados de la Provincia vería con agrado que el Poder Ejecutivo, por intermedio del organismo que corresponda, informe en relación a la actividad de Agencias de Seguridad Privada </text:span><text:span text:style-name="T33">y </text:span><text:span text:style-name="T11">Agentes de Control de Admisión </text:span><text:span text:style-name="T33">y </text:span><text:span text:style-name="T11">Permanencia (ACAP):</text:span></text:p>
      <text:list xml:id="list2575854129" text:style-name="L1">
        <text:list-item>
          <text:p text:style-name="P21"><text:span text:style-name="T9">c</text:span><text:span text:style-name="T8">antidad de Objetivos controlados tanto de Agencias de Seguridad Privada como de Agentes de Control de Admisión </text:span><text:span text:style-name="T33">y </text:span><text:span text:style-name="T8">Permanencia (ACAP) desde el 12 de Diciembre de 2019 a la fecha, en la </text:span><text:span text:style-name="T10">p</text:span><text:span text:style-name="T8">rovincia;</text:span></text:p>
        </text:list-item>
        <text:list-item>
          <text:p text:style-name="P21"><text:span text:style-name="T9">c</text:span><text:span text:style-name="T8">antidad de </text:span><text:span text:style-name="T10">c</text:span><text:span text:style-name="T8">redenciales emitidas para Agentes de Control de Admisión </text:span><text:span text:style-name="T33">y </text:span><text:span text:style-name="T8">Permanencia pertenecientes al Registro Provincial de ACAP desde el 12 de Diciembre de 2019 a la fecha, en la </text:span><text:span text:style-name="T10">p</text:span><text:span text:style-name="T8">rovincia;</text:span></text:p>
        </text:list-item>
        <text:list-item>
          <text:p text:style-name="P21"><text:span text:style-name="T9">c</text:span><text:span text:style-name="T8">antidad de </text:span><text:span text:style-name="T10">f</text:span><text:span text:style-name="T8">uncionarios designados </text:span><text:span text:style-name="T10">en el </text:span><text:span text:style-name="T8">Registro </text:span><text:span text:style-name="T33">y </text:span><text:span text:style-name="T8">Control de Agencias de Seguridad Privada </text:span><text:span text:style-name="T33">y </text:span><text:span text:style-name="T8">ACAP;</text:span></text:p>
        </text:list-item>
        <text:list-item>
          <text:p text:style-name="P21"><text:span text:style-name="T9">c</text:span><text:span text:style-name="T8">ontinuidad de los cursos de capacitación para Agentes de Control de Admisión y Permanencia; y, </text:span></text:p>
        </text:list-item>
        <text:list-item>
          <text:p text:style-name="P21"><text:span text:style-name="T9">p</text:span><text:span text:style-name="T8">olíticas de coordinación de tareas de Control con los Municipios </text:span><text:span text:style-name="T33">y </text:span><text:span text:style-name="T8">Comunas de la Provincia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7"><text:soft-page-break/><text:span text:style-name="T5">S</text:span><text:span text:style-name="T4">ala de la Comisión, </text:span><text:span text:style-name="T6">0</text:span><text:span text:style-name="T7">6</text:span><text:span text:style-name="T5">-</text:span><text:span text:style-name="T6">05</text:span><text:span text:style-name="T5">-2020</text:span><text:span text:style-name="T4">.</text:span></text:p>
      <text:p text:style-name="P22"><text:span text:style-name="T35">FIRMANTES: CANDIDO - CHUMPITAZ FILIPONE – CATTALINI – BASILE – DE PONTI – GRANATA - FARÍAS</text:span></text:p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8M14S</meta:editing-duration>
    <meta:editing-cycles>17</meta:editing-cycles>
    <meta:generator>LibreOffice/6.3.4.2$Linux_X86_64 LibreOffice_project/30$Build-2</meta:generator>
    <dc:title>Hoja con membrete 2019</dc:title>
    <dc:date>2020-05-08T12:16:33.804041179</dc:date>
    <meta:print-date>2020-05-06T13:37:34.996216253</meta:print-date>
    <meta:document-statistic meta:table-count="2" meta:image-count="1" meta:object-count="0" meta:page-count="2" meta:paragraph-count="17" meta:word-count="291" meta:character-count="1825" meta:non-whitespace-character-count="1541"/>
  </office:meta>
</office:document-meta>
</file>